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7.5cm" style:rel-column-width="3276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 style:master-page-name="PÁGINA_20_OFICIAL">
      <style:paragraph-properties fo:text-align="center" style:justify-single-word="false" style:page-number="auto"/>
      <style:text-properties fo:font-size="12pt" fo:font-weight="bold" officeooo:rsid="00a0c817" officeooo:paragraph-rsid="00a0c817" style:font-size-asian="10.5pt" style:font-weight-asian="bold" style:font-size-complex="12pt" style:font-weight-complex="bold"/>
    </style:style>
    <style:style style:name="P9" style:family="paragraph" style:parent-style-name="Estilo_20_oficial">
      <style:paragraph-properties fo:text-align="center" style:justify-single-word="false"/>
      <style:text-properties fo:font-size="12pt" fo:font-weight="bold" officeooo:rsid="00a0c817" officeooo:paragraph-rsid="00a0c817" style:font-size-asian="10.5pt" style:font-weight-asian="bold" style:font-size-complex="12pt" style:font-weight-complex="bold"/>
    </style:style>
    <style:style style:name="P10" style:family="paragraph" style:parent-style-name="Estilo_20_oficial">
      <style:paragraph-properties fo:text-align="center" style:justify-single-word="false"/>
      <style:text-properties fo:font-size="11pt" fo:font-weight="bold" officeooo:rsid="00a0c817" officeooo:paragraph-rsid="00a0c817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2" fo:font-size="11pt" fo:font-weight="bold" officeooo:rsid="00a0c817" officeooo:paragraph-rsid="00a0c817" style:font-size-asian="9.60000038146973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0c81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a1650f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UADRO COMPARATIVO PROYECTO DE LEY 50480 CD – UCR EVOLUCIÓN</text:p>
      <text:p text:style-name="P9"/>
      <text:p text:style-name="P9">MODIFICACIÓN LEY 13230</text:p>
      <text:p text:style-name="P9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1">Ley 13230</text:p>
          </table:table-cell>
          <table:table-cell table:style-name="Tabla1.B1" office:value-type="string">
            <text:p text:style-name="P10">Proyecto de Ley 50480 CD</text:p>
          </table:table-cell>
        </table:table-row>
        <table:table-row>
          <table:table-cell table:style-name="Tabla1.A2" office:value-type="string">
            <text:p text:style-name="P12">ARTÍCULO 18.- La publicidad de los actos, programas, obras, servicios y campañas de los órganos públicos deberá tener carácter educativo, informativo o de orientación social, no pudiendo constar en ella, nombres, símbolos o imágenes que supongan promoción personal de las autoridades o funcionarios públicos.</text:p>
          </table:table-cell>
          <table:table-cell table:style-name="Tabla1.B2" office:value-type="string">
            <text:p text:style-name="P12">ARTÍCULO 18.- La publicidad de los actos, programas, obras, servicios y campañas de los órganos públicos deberá tener carácter educativo, informativo o de orientación social, no pudiendo constar en ella nombres o símbolos que supongan promoción personal de las autoridades o funcionarios públicos <text:span text:style-name="T7">en ejercicio. Solo deberán referenc</text:span><text:span text:style-name="T8">i</text:span><text:span text:style-name="T7">ar al organismo público que corresponda con los mencionados actos, programas, obras, servicios y campañas.</text:span></text:p>
            <text:p text:style-name="P13">En actos u homenajes que impliquen publicidad oficial o la colocación de placas recordatorias, se prohíbe expresamente que fig<text:span text:style-name="T5">ur</text:span>e el nombre de autoridades en ejercicio de sus funciones, debiendo el encabezado señalar que es "El pueblo de la Provincia de Santa Fe" quien promueve una obra o política pública, o rinde homenaje a personas o circunstancias históricas.</text:p>
            <text:p text:style-name="P13">Esta prohibición alcanza a med<text:span text:style-name="T5">i</text:span>os escritos, visuales, orales, gráficos y redes sociales oficiales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4M14S</meta:editing-duration>
    <meta:editing-cycles>4</meta:editing-cycles>
    <meta:generator>LibreOffice/7.4.5.1$Linux_X86_64 LibreOffice_project/40$Build-1</meta:generator>
    <meta:initial-creator>CÁMARA DE DIPUTADOS</meta:initial-creator>
    <dc:date>2023-04-11T11:29:37.826724202</dc:date>
    <meta:print-date>2023-04-11T10:58:59.116206295</meta:print-date>
    <meta:document-statistic meta:table-count="1" meta:image-count="1" meta:object-count="0" meta:page-count="1" meta:paragraph-count="14" meta:word-count="247" meta:character-count="1689" meta:non-whitespace-character-count="1453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